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eux_20_de_20_202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C&quot;;&quot;Xbox 360&quot;;&quot;Xbox Series&quot;;&quot;PS4&quot;;&quot;PS2&quot;;&quot;GameCube&quot;;&quot;Wii&quot;;&quot;Switch&quot;)" table:allow-empty-cell="true" table:display-list="unsorted" table:base-cell-address="'Jeux de 2023'.B2">
          <table:error-message table:message-type="stop" table:display="true"/>
        </table:content-validation>
        <table:content-validation table:name="val2" table:condition="of:cell-content-is-in-list(&quot;Physique&quot;;&quot;Numérique&quot;)" table:allow-empty-cell="true" table:display-list="unsorted" table:base-cell-address="'Jeux de 2023'.C2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Jeux de 2023'.D2">
          <table:error-message table:message-type="stop" table:display="true"/>
        </table:content-validation>
      </table:content-validations>
      <table:table table:name="Jeux de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3" office:value-type="string" calcext:value-type="string">
            <text:p>Plateforme</text:p>
          </table:table-cell>
          <table:table-cell table:style-name="ce3" office:value-type="string" calcext:value-type="string">
            <text:p>Format</text:p>
          </table:table-cell>
          <table:table-cell table:style-name="ce3" office:value-type="string" calcext:value-type="string">
            <text:p>Fini</text:p>
          </table:table-cell>
          <table:table-cell table:style-name="ce3" office:value-type="string" calcext:value-type="string">
            <text:p>Genre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Unpacking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Puzzle/Point'n click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4: Dark Dreams Don't Die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8" office:value-type="string" calcext:value-type="string">
            <text:p>Aventure/Point'n click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Statistiques</text:p>
          </table:table-cell>
          <table:covered-table-cell table:style-name="ce5"/>
          <table:table-cell table:number-columns-repeated="1013"/>
        </table:table-row>
        <table:table-row table:style-name="ro1">
          <table:table-cell table:style-name="ce2" office:value-type="string" calcext:value-type="string">
            <text:p>Warhammer: Vermintide 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FPS</text:p>
          </table:table-cell>
          <table:table-cell table:number-columns-repeated="4"/>
          <table:table-cell table:style-name="ce2" office:value-type="string" calcext:value-type="string">
            <text:p>Total</text:p>
          </table:table-cell>
          <table:table-cell table:style-name="ce6" table:formula="of:=COUNTIF([.A2:.A171]; &quot;&lt;&gt;&quot;)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Yakuza Kiwami 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Beat'em up/RPG</text:p>
          </table:table-cell>
          <table:table-cell table:number-columns-repeated="4"/>
          <table:table-cell table:style-name="ce2" office:value-type="string" calcext:value-type="string">
            <text:p>Finis</text:p>
          </table:table-cell>
          <table:table-cell table:style-name="ce6" table:formula="of:=COUNTIF([.D2:.D151]; &quot;Oui&quot;)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he Darkness</text:p>
          </table:table-cell>
          <table:table-cell table:style-name="ce2" table:content-validation-name="val1" office:value-type="string" calcext:value-type="string">
            <text:p>Xbox 360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FPS</text:p>
          </table:table-cell>
          <table:table-cell table:number-columns-repeated="4"/>
          <table:table-cell table:style-name="ce2" office:value-type="string" calcext:value-type="string">
            <text:p>En cours</text:p>
          </table:table-cell>
          <table:table-cell table:style-name="ce6" table:formula="of:=COUNTIF([.D2:.D151]; &quot;Non&quot;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i-Fi Rush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Beat'em up/Ryth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cape Academy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Énigme/Espace Ga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ne Mora EX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Shoo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Yakuza 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Beat'em up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tman: Arkham City</text:p>
          </table:table-cell>
          <table:table-cell table:style-name="ce2" table:content-validation-name="val1" office:value-type="string" calcext:value-type="string">
            <text:p>Xbox 360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vinity: Original Sin 2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C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E.A.R.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F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tomic Heart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F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o Long: Fallen Dynasty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ioh 2</text:p>
          </table:table-cell>
          <table:table-cell table:style-name="ce2" table:content-validation-name="val1" office:value-type="string" calcext:value-type="string">
            <text:p>PS4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atana Zero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Platform/Infiltra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clash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Comba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trol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hostrunner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F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os:Child</text:p>
          </table:table-cell>
          <table:table-cell table:style-name="ce2" table:content-validation-name="val1" office:value-type="string" calcext:value-type="string">
            <text:p>PS4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Plague Tale: Requiem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ffee Talk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ad Space 3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TPS Horrifiqu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CHO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Inflitra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Core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TPS/Metroidv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gnalis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-11 Hall-A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co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Point and click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merville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Cinematic platform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 Evil 6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T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ingdom Hearts III</text:p>
          </table:table-cell>
          <table:table-cell table:style-name="ce2" table:content-validation-name="val1" office:value-type="string" calcext:value-type="string">
            <text:p>PS4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MORI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J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hostwire: Tokyo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FPS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id of Sker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Yuppie Psycho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oking Up I See Only A Ceiling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ilk inside a bag of milk inside a bag of milk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Yakuza 4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Beat'em up/RPG</text:p>
          </table:table-cell>
          <table:table-cell table:number-columns-repeated="5"/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Yakuza 5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Beat'em up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ldur's Gate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C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lanescape: Torment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C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 More Heroes</text:p>
          </table:table-cell>
          <table:table-cell table:style-name="ce2" table:content-validation-name="val1" office:value-type="string" calcext:value-type="string">
            <text:p>Wii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Beat'em up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Calling</text:p>
          </table:table-cell>
          <table:table-cell table:style-name="ce2" table:content-validation-name="val1" office:value-type="string" calcext:value-type="string">
            <text:p>Wii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ldur's Gate 3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C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ird West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Immersive Sim/Twin Stick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DARK</text:p>
          </table:table-cell>
          <table:table-cell table:style-name="ce2" table:content-validation-name="val1" office:value-type="string" calcext:value-type="string">
            <text:p>PS4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ura's Wrath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Beat'em up/Shoo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llars of Eternity</text:p>
          </table:table-cell>
          <table:table-cell table:style-name="ce2" table:content-validation-name="val1" office:value-type="string" calcext:value-type="string">
            <text:p>PC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C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an Wake 2</text:p>
          </table:table-cell>
          <table:table-cell table:style-name="ce2" table:content-validation-name="val1" office:value-type="string" calcext:value-type="string">
            <text:p>Xbox Series</text:p>
          </table:table-cell>
          <table:table-cell table:style-name="ce2" table:content-validation-name="val2" office:value-type="string" calcext:value-type="string">
            <text:p>Numérique</text:p>
          </table:table-cell>
          <table:table-cell table:style-name="ce2" table:content-validation-name="val3" office:value-type="string" calcext:value-type="string">
            <text:p>Oui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in Megami Tensei 3</text:p>
          </table:table-cell>
          <table:table-cell table:style-name="ce2" table:content-validation-name="val1" office:value-type="string" calcext:value-type="string">
            <text:p>Switch</text:p>
          </table:table-cell>
          <table:table-cell table:style-name="ce2" table:content-validation-name="val2" office:value-type="string" calcext:value-type="string">
            <text:p>Physique</text:p>
          </table:table-cell>
          <table:table-cell table:style-name="ce2" table:content-validation-name="val3" office:value-type="string" calcext:value-type="string">
            <text:p>Non</text:p>
          </table:table-cell>
          <table:table-cell table:style-name="ce2" office:value-type="string" calcext:value-type="string">
            <text:p>J-RPG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style-name="ce2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 number:style="long"/>
      <number:text>/</number:text>
      <number:month number:style="long"/>
    </number:date-style>
    <number:date-style style:name="N119">
      <number:day/>
      <number:text>/</number:text>
      <number:month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 style:data-style-name="N2" text:time-value="19:27:54.5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eux_20_de_20_2022" style:display-name="PageStyle_Jeux d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3" style:display-name="PageStyle_Jeux d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4" style:display-name="PageStyle_Jeux de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5" style:display-name="PageStyle_Jeux d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4-21T19:28:11.987000000</dc:date>
    <meta:editing-duration>PT17S</meta:editing-duration>
    <meta:editing-cycles>1</meta:editing-cycles>
    <meta:document-statistic meta:table-count="1" meta:cell-count="262" meta:object-count="0"/>
  </office:meta>
</office:document-meta>
</file>